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normal" fo:font-weight="normal" style:font-size-asian="14pt" style:font-style-asian="italic" style:font-size-complex="14pt"/>
    </style:style>
    <style:style style:name="P5" style:family="paragraph" style:parent-style-name="Standard">
      <style:text-properties fo:font-size="14pt" fo:font-style="normal" fo:font-weight="normal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4pt" fo:font-style="normal" fo:font-weight="normal" style:font-size-asian="14pt" style:font-size-complex="14pt"/>
    </style:style>
    <style:style style:name="P9" style:family="paragraph" style:parent-style-name="Standard">
      <style:text-properties fo:font-size="14pt" fo:font-style="normal" fo:font-weight="normal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WW8Num10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margin-left="0cm" fo:margin-right="0cm" fo:text-indent="0cm" style:auto-text-indent="false"/>
      <style:text-properties fo:font-size="14pt" fo:font-style="normal" fo:font-weight="normal" style:font-size-asian="14pt" style:font-style-asian="italic" style:font-size-complex="14pt"/>
    </style:style>
    <style:style style:name="P18" style:family="paragraph" style:parent-style-name="Standard" style:list-style-name="WW8Num3">
      <style:paragraph-properties fo:margin-left="0.677cm" fo:margin-right="0cm" fo:text-align="start" style:justify-single-word="false" fo:text-indent="0cm" style:auto-text-indent="false"/>
      <style:text-properties fo:font-size="14pt" fo:font-style="normal" style:font-size-asian="14pt" style:font-style-asian="italic" style:font-size-complex="14pt"/>
    </style:style>
    <style:style style:name="P19" style:family="paragraph" style:parent-style-name="Standard" style:list-style-name="L1">
      <style:paragraph-properties fo:margin-left="0.677cm" fo:margin-right="0cm" fo:text-align="start" style:justify-single-word="false" fo:text-indent="0cm" style:auto-text-indent="false"/>
      <style:text-properties fo:font-size="14pt" fo:font-style="normal" style:font-size-asian="14pt" style:font-style-asian="italic" style:font-size-complex="14pt"/>
    </style:style>
    <style:style style:name="P20" style:family="paragraph" style:parent-style-name="Standard" style:list-style-name="WW8Num3">
      <style:paragraph-properties fo:margin-left="0.67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tyle="normal" fo:font-weight="normal" style:font-style-asian="italic"/>
    </style:style>
    <style:style style:name="T5" style:family="text">
      <style:text-properties fo:font-style="normal" fo:font-weight="bold" style:font-style-asian="italic" style:font-weight-asian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style:font-style-asian="itali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 text:c="11"/>План <text:s/>работы <text:s/>библиотеки <text:s/>МОУ <text:s/>«КСОШ № 3»</text:p>
      <text:p text:style-name="P1"><text:s text:c="29"/>на <text:s/>2012 – 2013 <text:s/>учебный <text:s/>год.</text:p>
      <text:p text:style-name="Standard"/>
      <text:p text:style-name="P2">Основные задачи библиотеки:</text:p>
      <text:list xml:id="list30147234" text:style-name="WW8Num3">
        <text:list-item>
          <text:p text:style-name="P18">Создание условий <text:s/>для <text:s/>разностороннего развития <text:s/>личности школьника, устремлённого на успех в различных аспектах школьной жизни, формирования <text:s/>навыков и умений самостоятельной, творческой, поисковой работы с различными источниками информации.</text:p>
        </text:list-item>
        <text:list-item>
          <text:p text:style-name="P20">Обеспечение участников образовательного процесса к максимально <text:s text:c="8"/>возможному количеству информационных ресурсов. Оказание педагогам, обучающимся, родителям консультационной помощи в получении информации.</text:p>
        </text:list-item>
        <text:list-item>
          <text:p text:style-name="P20">Способствовать развитию воспитательной системы школы на основе стремления к познанию через книгу, воспитанию гражданских, нравственных чувств обучающихся. </text:p>
        </text:list-item>
      </text:list>
      <text:list xml:id="list30161244" text:style-name="L1">
        <text:list-item>
          <text:list>
            <text:list-header>
              <text:p text:style-name="P19">4. <text:s text:c="2"/>Комплектование основного (документального) <text:s/>фонда классическими и современными источниками информации на различных носителях (бумажном, цифровом, магнитном и др.), формирование учебного фонда, соответствующего Федеральному перечню учебников.</text:p>
            </text:list-header>
          </text:list>
        </text:list-item>
      </text:list>
      <text:p text:style-name="P2"/>
      <text:p text:style-name="P2">Работа с читателями.</text:p>
      <text:p text:style-name="P3"><text:span text:style-name="T7"><text:s/></text:span>Для эффективного решения задач библиотеки создать условия для </text:p>
      <text:p text:style-name="P3">развития у обучающихся познавательных интересов, формировать интеллектуальный и культурный уровень на основе Календаря памятных дат.</text:p>
      <text:p text:style-name="P15"><text:span text:style-name="T10"/></text:p>
      <text:p text:style-name="P15"><text:span text:style-name="T10">Календарь памятных дат.</text:span></text:p>
      <text:p text:style-name="P13"><text:s text:c="2"/></text:p>
      <text:p text:style-name="P15"><text:s text:c="5"/>01.09. <text:s text:c="2"/>– День Знаний</text:p>
      <text:list xml:id="list30162514" text:style-name="L2">
        <text:list-item>
          <text:list>
            <text:list-header>
              <text:p text:style-name="P14">07.09 <text:s text:c="4"/>- 200 лет Бородинского сражения</text:p>
              <text:p text:style-name="P14">11.09 <text:s text:c="3"/>- 130 лет со дня рождения <text:s/>Б. Житкова</text:p>
              <text:p text:style-name="P14">08.10 <text:s text:c="3"/>- 120 лет со дня рождения М. Цветаевой</text:p>
              <text:p text:style-name="P14">03.11 <text:s text:c="3"/>- 125 лет со дня рождения С. Маршака</text:p>
              <text:p text:style-name="P14">27.11 <text:s text:c="3"/>- 65 лет со дня рождения Г. Остера</text:p>
              <text:p text:style-name="P14">29.11 <text:s text:c="3"/>- 210 лет со дня рождения В. Гауф</text:p>
              <text:p text:style-name="P14">30.11 <text:s text:c="3"/>- 345 лет со дня рождения Дж. Свифта</text:p>
              <text:p text:style-name="P14">22.12 <text:s text:c="3"/>- 75 лет со дня рождения Э. Успенского</text:p>
              <text:p text:style-name="P14">12.01 <text:s text:c="3"/>- 385 лет со дня рождения Ш. Перро</text:p>
              <text:p text:style-name="P14">25.01 <text:s text:c="3"/>- 75 лет со дня рождения В. Высоцкого</text:p>
              <text:p text:style-name="P14">04.02 <text:s text:c="3"/>- 140 лет со дня рождения М. Пришвина</text:p>
              <text:p text:style-name="P14">08.02 <text:s text:c="3"/>- 190 лет со дня рождения Ж. Верна</text:p>
              <text:p text:style-name="P14">09.02 <text:s text:c="3"/>- 75 лет со дня рождения Ю. Коваля</text:p>
              <text:p text:style-name="P14">13.03 <text:s text:c="3"/>- 100 лет лет со дня рождения С. Михалкова <text:s text:c="2"/></text:p>
              <text:p text:style-name="P17"><text:span text:style-name="T10"><text:s text:c="4"/></text:span><text:span text:style-name="T11"><text:s/>24.04 <text:s text:c="3"/>- <text:s/>105 лет со дня рождения В. Чаплиной</text:span></text:p>
              <text:p text:style-name="P17"><text:span text:style-name="T10"/></text:p>
              <text:p text:style-name="P17"><text:soft-page-break/><text:span text:style-name="T10">Книги – юбиляры</text:span>.</text:p>
              <text:p text:style-name="P16"><text:span text:style-name="T4">180 лет <text:s/>- А.С.Пушкин Дубровский (1833 г)</text:span></text:p>
            </text:list-header>
          </text:list>
        </text:list-item>
      </text:list>
      <text:p text:style-name="P9">175 лет <text:s/>- М.Ю. Лермонтов «Смерть поэта» (1838 г)</text:p>
      <text:p text:style-name="P4">165 лет <text:s text:c="2"/>- Ф. Достоевский «Белые ночи» <text:s/>(1848 г.)</text:p>
      <text:p text:style-name="P5">155 лет <text:s text:c="2"/>- С. Аксаков «Аленький цветочек» <text:s/>(1858 г.)</text:p>
      <text:p text:style-name="P3">145 лет – Верн Ж. «Дети капитана Гранта» <text:s/>(1867-1868 г.)</text:p>
      <text:p text:style-name="P5">135 лет <text:s text:c="2"/>- Г. Мало «Без семьи» <text:s/>(1878 г.) <text:s text:c="4"/></text:p>
      <text:p text:style-name="P3">85 лет <text:s text:c="4"/>- В. Бианки «Лесная газета» <text:s/>(1928 г.)</text:p>
      <text:p text:style-name="P9">85 лет <text:s text:c="3"/>- Ю. Олёша «Три толстяка» (1928 г)</text:p>
      <text:p text:style-name="P5">70 лет <text:s text:c="3"/>- Сент-Экзюпери «Маленький принц» (1942-1943 г.г.)</text:p>
      <text:p text:style-name="P9"/>
      <text:p text:style-name="P3">Активизировать работу библиотеки по пропаганде краеведческой литературы. Оформить постоянно действующую книжно-иллюстративную выставку «Мой город КИРИШИ»</text:p>
      <text:p text:style-name="Standard"><text:span text:style-name="T1"><text:s text:c="2"/></text:span><text:span text:style-name="T2">4 октября</text:span><text:span text:style-name="T1"> – день освобождения г. Кириши от немецко-фашистских захватчиков. Провести Уроки Мужества, посвящённые 69 годовщине освобождения нашего города.</text:span></text:p>
      <text:p text:style-name="P3">«Кириши: <text:s/>Память огненных лет» <text:s/>2-7 классы.</text:p>
      <text:p text:style-name="P3">Цель Уроков Мужества приобщение ребят к изучению военной истории, патриотических традиций, воспитание любви к Отечеству.</text:p>
      <text:p text:style-name="P3">Оформить книжно-иллюстрированную выставку «Кириши в огне войны»</text:p>
      <text:p text:style-name="P3"/>
      <text:p text:style-name="P3">Для привлечения читателей в библиотеку использовать следующие формы работы:</text:p>
      <text:p text:style-name="P3">- книжные выставки</text:p>
      <text:p text:style-name="P3">- экскурсии</text:p>
      <text:p text:style-name="P3">- проведение библиотечных уроков, бесед, Дней Чтения.</text:p>
      <text:p text:style-name="P2">С 22 октября по 26 октября провести неделю Открытых Уроков Чтения, «Моя родина — РОССИЯ», посвящённых <text:s/>году Российской истории. <text:s/></text:p>
      <text:p text:style-name="P3">1. 1,2,3,5 классы – организация экскурсий в библиотеку. <text:s/>Сентябрь-октябрь.</text:p>
      <text:p text:style-name="P3">2. <text:s/>1,4,9,10 классы – организация экскурсий в детскую и <text:s text:c="2"/>Октябрь-апрель.</text:p>
      <text:p text:style-name="P3"><text:s text:c="5"/>центральную городскую библиотеку.</text:p>
      <text:p text:style-name="P3">3. <text:s/>2-5 классы проведение библиотечных уроков: <text:s text:c="15"/>Октябрь-апрель.</text:p>
      <text:p text:style-name="P3"><text:s text:c="5"/>«Информационные знания школьникам».</text:p>
      <text:p text:style-name="P3">4. <text:s/>Для формирования у школьников познавательных <text:s text:c="8"/>Октябрь-апрель.</text:p>
      <text:p text:style-name="P3"><text:s text:c="5"/>способностей, в помощь учебному процессу </text:p>
      <text:p text:style-name="P3"><text:s text:c="5"/>участвовать в проведении предметных декад.</text:p>
      <text:p text:style-name="P3">5. <text:s/>Помощь классным руководителям, педагогам <text:s text:c="17"/>Сентябрь-май.</text:p>
      <text:p text:style-name="P3"><text:s text:c="5"/>информационно-библиографическим материалом</text:p>
      <text:p text:style-name="P3"><text:s text:c="5"/>для проведения классных часов, классных собраний, </text:p>
      <text:p text:style-name="P3"><text:s text:c="5"/>внеклассных мероприятий.</text:p>
      <text:p text:style-name="P3">6. <text:s/>Участие библиотеки в традиционных школьных делах, <text:s text:c="2"/>Сентябрь-май.</text:p>
      <text:p text:style-name="P3"><text:s text:c="5"/>содействовать в диалоге между школой и родителями.</text:p>
      <text:p text:style-name="P3">7. <text:s/>Для раскрытия книжного фонда и популяризации книги <text:s/>Сентябрь-май.</text:p>
      <text:p text:style-name="P13">систематически оформлять книжные выставки.</text:p>
      <text:p text:style-name="P3"><text:soft-page-break/><text:s text:c="5"/></text:p>
      <text:p text:style-name="P3"><text:s text:c="5"/>«Недаром помнит вся Россия» <text:s text:c="47"/>Сентябрь</text:p>
      <text:p text:style-name="P3"><text:s text:c="5"/>«Кириши в огне войны» <text:s text:c="58"/>Октябрь</text:p>
      <text:p text:style-name="P3"><text:s text:c="5"/>«Вехи Российской истории» <text:s text:c="51"/>Октябрь</text:p>
      <text:p text:style-name="P3"><text:s text:c="5"/>«Ты одна такая – любимая и родная!» (к дню Матери) <text:s text:c="7"/>Ноябрь</text:p>
      <text:p text:style-name="P3"><text:s text:c="5"/>«Дом, который построил Маршак», к юбилею поэта <text:s text:c="11"/>Ноябрь</text:p>
      <text:p text:style-name="P3"><text:s text:c="5"/>«Книги – юбиляры. 2012г.» <text:s text:c="53"/>Декабрь.</text:p>
      <text:p text:style-name="P3"><text:s text:c="5"/>«Разумный выбор, правильное решение», <text:span text:style-name="T6">день прав <text:s/></text:span><text:s text:c="10"/>10 декабря</text:p>
      <text:p text:style-name="P3"><text:s text:c="6"/><text:span text:style-name="T6">человека.</text:span></text:p>
      <text:p text:style-name="P3"><text:s text:c="5"/>«Светлый праздник» (январские праздники). <text:s text:c="23"/>Декабрь-январь</text:p>
      <text:p text:style-name="P3"><text:s text:c="4"/>«Волшебная страна Шарля Перро», к юбилею сказочника <text:s text:c="2"/>Январь <text:s text:c="12"/></text:p>
      <text:p text:style-name="P3"><text:s text:c="5"/>«Силуэты блокады» (27 января день снятия блокады). <text:s text:c="7"/>Январь.</text:p>
      <text:p text:style-name="P3"><text:s text:c="5"/>«День защитников Отечества» <text:s text:c="47"/>Февраль.</text:p>
      <text:p text:style-name="P3"><text:s text:c="5"/>«Вы прекрасны, женщины России!» <text:s text:c="38"/>Март.</text:p>
      <text:p text:style-name="P3"><text:s text:c="6"/>«Будьте здоровы» (7.04.-Всемирный день здоровья). <text:s text:c="9"/>Апрель</text:p>
      <text:p text:style-name="P3"><text:s text:c="6"/>«Негасимый огонь памяти» <text:s text:c="52"/>Май.</text:p>
      <text:p text:style-name="P3"/>
      <text:p text:style-name="Standard"><text:span text:style-name="T1">Традиционное проведение </text:span><text:span text:style-name="T3">Недели Детской Книги</text:span><text:span text:style-name="T1"> с 01.04. по 05.04.2013 года.</text:span></text:p>
      <text:p text:style-name="P3">«Книжное путешествие»</text:p>
      <text:list xml:id="list30153050" text:style-name="WW8Num10">
        <text:list-item>
          <text:list>
            <text:list-item>
              <text:p text:style-name="P11">«Волшебный сказочник». Книжная выставка посвящённая 208 годовщине со дня рождения <text:s/>Г. Хр. Андерсена </text:p>
            </text:list-item>
          </text:list>
        </text:list-item>
      </text:list>
      <text:p text:style-name="P3">02.04. <text:s/>Час рассказа. Читаем книги В Чаплиной <text:s text:c="31"/>1-2 классы</text:p>
      <text:p text:style-name="P3">03.04. <text:s/>Конкурс стихов « А что у вас?», посвященных</text:p>
      <text:p text:style-name="P3"><text:s text:c="13"/>юбилею С. Михалкова. <text:s text:c="59"/>1-5 классы</text:p>
      <text:p text:style-name="P3">04.04. <text:s/>День книги именниницы, посвященная книгам юбилярам <text:s/>5- 8 классы</text:p>
      <text:p text:style-name="P3"><text:s text:c="12"/>2012-2013 учебного года.</text:p>
      <text:p text:style-name="P3">05.04. <text:s/>День Новой Книги. <text:s/>(Книжная выставка) <text:s text:c="30"/>1-10 классы</text:p>
      <text:p text:style-name="P3"><text:s text:c="64"/></text:p>
      <text:p text:style-name="P2">Комплектование и организация книжного фонда.</text:p>
      <text:p text:style-name="P3"><text:span text:style-name="T7"><text:s text:c="12"/></text:span>Комплектование учебной и методической литературы осуществлять через методический отдел комитета по образованию. Использовать бюджетные и внебюджетные средства. Продолжить комплектование фонда учебников на добровольные родительские средства. Для этого вести активную разъяснительную работу среди родителей и обучающихся. Вести работу с информационными материалами: каталогами учебников издательств «Просвещение», «Дрофа» и др. <text:s/>Совместными усилиями <text:s/>педагогов, библиотеки комплектовать учебный фонд <text:s/>согласно Федеральному перечню учебников, рекомендованных Минобрнауки России к использованию в общеобразовательных учреждениях.</text:p>
      <text:p text:style-name="P3">- списывать устаревшую литературу.</text:p>
      <text:p text:style-name="P3">- <text:s/>вести работу по сохранности учебников. Проводить рейды 1 раз в месяц.</text:p>
      <text:p text:style-name="P2"/>
      <text:p text:style-name="P2">Повышение квалификации.</text:p>
      <text:p text:style-name="P3">- Ежемесячно посещать семинары школьных библиотекарей, организуемых комитетом по образованию.</text:p>
      <text:p text:style-name="P3"><text:soft-page-break/>- Изучение профессиональной литературы.</text:p>
      <text:p text:style-name="P3">- Посещение и изучение опыта работы центральной детской библиотеки.</text:p>
      <text:p text:style-name="P3"/>
      <text:p text:style-name="P3"/>
      <text:p text:style-name="P3">Зав. библиотекой МОУ «КСОШ №3» <text:s text:c="34"/>Симанова Н.Н. <text:s text:c="20"/></text:p>
      <text:p text:style-name="P3"/>
      <text:p text:style-name="P3"/>
      <text:p text:style-name="P3"><text:s text:c="6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3" style:num-format="1" text:start-value="1925" text:display-levels="3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3" style:num-format="1" text:start-value="1890" text:display-levels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3" style:num-format="1" text:start-value="1814" text:display-levels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9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3" style:num-format="1" text:start-value="1904" text:display-levels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3" style:num-format="1" text:start-value="1899" text:display-levels="3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3" style:num-format="1" text:start-value="1900" text:display-levels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9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3" style:num-format="1" text:start-value="1860" text:display-levels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3" style:num-format="1" text:start-value="1920" text:display-levels="3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План  работы  библиотеки  МОУ  «КСОШ № 3»</dc:title>
    <meta:initial-creator>Библиотека</meta:initial-creator>
    <meta:creation-date>2009-08-19T09:52:00</meta:creation-date>
    <dc:date>2012-08-20T10:25:47.90</dc:date>
    <meta:print-date>2012-08-20T10:04:35.78</meta:print-date>
    <meta:editing-cycles>38</meta:editing-cycles>
    <meta:editing-duration>PT27H22M32S</meta:editing-duration>
    <meta:generator>OpenOffice.org/3.1$Win32 OpenOffice.org_project/310m19$Build-9420</meta:generator>
    <meta:document-statistic meta:table-count="0" meta:image-count="0" meta:object-count="0" meta:page-count="4" meta:paragraph-count="100" meta:word-count="828" meta:character-count="7101"/>
  </office:meta>
</office:document-meta>
</file>